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оматотропин"/><text:bookmark-start text:name="__RefHeading___соматотропин_1"/><text:bookmark-start text:name="соматотропин"/>Соматотропин<text:bookmark-end text:name="__RefHeading___соматотропин_1"/><text:bookmark-end text:name="соматотропин"/></text:h>
      <text:p text:style-name="Text_20_body">Соматотропин (гормон роста, соматотропный гормон, СТГ) - гормон передней доли гипофиза.</text:p>
      <text:p text:style-name="Text_20_body">Гормоном роста соматотропин называют за то, что у детей и подростков, а также молодых людей с ещё не закрывшимися зонами роста в костях он вызывает выраженное ускорение линейного (в длину) роста, в основном за счет роста длинных трубчатых костей конечностей. Соматотропин оказывает мощное анаболическое и анти-катаболическое действие, усиливает синтез белка и тормозит его распад, а также способствует снижению отложения подкожного жира, усилению сгорания жира и увеличению соотношения мышечной массы к жировой. Кроме того, соматотропин принимает участие в регуляции углеводного обмена — он вызывает выраженное повышение уровня глюкозы в крови и является одним из контринсулярных гормонов, антагонистов инсулина по действию на углеводный обмен. Описано также его действие на островковые клетки поджелудочной железы, иммуностимулирующий эффект, усиление поглощения кальция костной тканью и др. Многие эффекты гормон роста вызывает непосредственно, но значительная часть его эффектов опосредуется инсулиноподобными факторами роста, главным образом IGF-1 (ранее его называли соматомедином С), который вырабатывает под действием гормона роста в печени и стимулирует рост большинства внутренних органов. Дополнительные количества IGF-1 синтезируются в тканях-мишенях.</text:p>
      <text:p text:style-name="Text_20_body">Секреция гормона роста, как и многих других гормонов, происходит периодически и имеет несколько пиков в течение суток (обычно пик секреции наступает через каждые 3-5 часов). Наиболее высокий и предсказуемый пик наблюдается ночью, примерно через час после засыпания. Секреция соматотропина постепенно понижается с возрастом. Она минимальна у пожилых и стариков, у которых снижается как базовый уровень, так и частота и амплитуда пиков секреции. Базовый уровень гормона роста максимален в раннем детстве, амплитуда пиков секреции максимальна у подростков в период интенсивного линейного роста и полового созревания.</text:p>
      <text:p text:style-name="Text_20_body">Главные регуляторы секреции гормона роста - пептидные гормоны гипоталамуса(соматостатин и соматолиберин, которые выделяются нейросекреторными клетками гипоталамуса в портальные вены гипофиза и действуют непосредственно на соматотропы. Однако на баланс этих гормонов и на секрецию гормона роста влияет множество физиологических факторов. Стимулируют секрецию гормона роста:</text:p>
      <text:list text:style-name="List_20_1" text:continue-numbering="false">
        <text:list-item>
          <text:p text:style-name="List_20_1_Content_First"> соматолиберин</text:p>
        </text:list-item>
        <text:list-item>
          <text:p text:style-name="List_20_1_Content"> грелин</text:p>
        </text:list-item>
        <text:list-item>
          <text:p text:style-name="List_20_1_Content"> сон</text:p>
        </text:list-item>
        <text:list-item>
          <text:p text:style-name="List_20_1_Content"> физические упражнения</text:p>
        </text:list-item>
        <text:list-item>
          <text:p text:style-name="List_20_1_Content"> потребление большого количества белков с пищей</text:p>
        </text:list-item>
        <text:list-item>
          <text:p text:style-name="List_20_1_Content"> увеличение секреции андрогенов в пубертатный период (у самцов в семенниках, а у самок в коре надпочечников)</text:p>
        </text:list-item>
        <text:list-item>
          <text:p text:style-name="List_20_1_Content"> аминокислота аргинин</text:p>
        </text:list-item>
        <text:list-item>
          <text:p text:style-name="List_20_1_Content_Last"> гипогликемия</text:p>
        </text:list-item>
      </text:list>
      <text:p text:style-name="Text_20_body">При гипогликемии уровень соматотропина в крови резко повышается — это один из естественных физиологических механизмов быстрой коррекции гипогликемии.</text:p>
      <text:p text:style-name="Text_20_body">Подавляют секрецию гормона роста:</text:p>
      <text:list text:style-name="List_20_1" text:continue-numbering="false">
        <text:list-item>
          <text:p text:style-name="List_20_1_Content_First"> соматостатин</text:p>
        </text:list-item>
        <text:list-item>
          <text:p text:style-name="List_20_1_Content"> высокая концентрация гормона роста и инсулиноподобного фактора роста IGF-1 в плазме крови (действие по принципу отрицательной обратной связи на гипоталамус и переднюю долю гипофиза)</text:p>
        </text:list-item>
        <text:list-item>
          <text:p text:style-name="List_20_1_Content"> гипергликемия</text:p>
        </text:list-item>
        <text:list-item>
          <text:p text:style-name="List_20_1_Content"> высокое содержание свободных жирных кислот в плазме крови</text:p>
        </text:list-item>
        <text:list-item>
          <text:p text:style-name="List_20_1_Content"> глюкокортикоиды</text:p>
        </text:list-item>
        <text:list-item>
          <text:p text:style-name="List_20_1_Content_Last"> эстрадиол и другие эстрогены.</text:p>
        </text:list-item>
      </text:list>
      <text:p text:style-name="Text_20_body">Для проявления анаболического действия соматотропина на синтез белка и линейный рост организма присутствие инсулина необходимо — в отсутствие инсулина или при его пониженном уровне соматотропин не оказывает анаболического действия. В отношении синтеза белка соматотропин и инсулин действуют не антагонистично, как на углеводный обмен, а синергично. По-видимому, именно отсутствием или недостаточностью усиливающего действия инсулина на чувствительность клеток к анаболическому эффекту соматотропина объясняется плохой линейный рост и отставание в физическом развитии детей с диабетом I типа, особенно заметное при недостаточности дозы инсулина (недостаточной компенсации диабета).</text:p>
      <text:p text:style-name="Text_20_body">Для проявления анаболического и жиросжигающего действия соматотропина на клетки необходимо, кроме того, присутствие половых гормонов и гормонов щитовидной железы. Это объясняет задержку линейного роста и отставание физического развития детей и подростков с гипогонадизмом (недостаточностью половых гормонов) и с гипотиреозом (недостаточностью щитовидной железы).</text:p>
      <text:p text:style-name="Text_20_body">Антагонистическое действие по отношению к влиянию соматотропина на синтез белка, сгорание жира и на линейный рост оказывают глюкокортикоиды, в частности кортизол.</text:p>
      <text:p text:style-name="Text_20_body">Подготовлено по материалам <text:a xlink:type="simple" xlink:href="http://ru.wikipedia.org/wiki/СТГ" text:style-name="Internet_20_link" text:visited-style-name="Visited_20_Internet_20_Link">русскоязычной Википед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оматотропин</dc:title>
  </office:meta>
</office:document-meta>
</file>