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смешанный_инсулин"/><text:bookmark-start text:name="__RefHeading___смешанный_инсулин_микс_1"/><text:bookmark-start text:name="смешанный_инсулин_микс"/>Смешанный инсулин (микс)<text:bookmark-end text:name="__RefHeading___смешанный_инсулин_микс_1"/><text:bookmark-end text:name="смешанный_инсулин_микс"/></text:h>
      <text:p text:style-name="Text_20_body">Смесь двух видов <text:a xlink:type="simple" xlink:href="https://wiki.dia-club.ru/%D1%81%D0%BB%D0%BE%D0%B2%D0%B0%D1%80%D1%8C:%D0%B8%D0%BD%D1%81%D1%83%D0%BB%D0%B8%D0%BD" text:style-name="Internet_20_link" text:visited-style-name="Visited_20_Internet_20_Link">инсулина</text:a> - короткого действия и средней продолжительности, например НПХ. Готовые смеси инсулинов обычно используются при лечении сахарного диабета 2 типа, чтобы упростить технику его вве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смешанный_инсулин</dc:title>
  </office:meta>
</office:document-meta>
</file>