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скорость_клубочковой_фильтрации"/><text:bookmark-start text:name="__RefHeading___скорость_клубочковой_фильтрации_1"/><text:bookmark-start text:name="скорость_клубочковой_фильтрации"/>Скорость клубочковой фильтрации<text:bookmark-end text:name="__RefHeading___скорость_клубочковой_фильтрации_1"/><text:bookmark-end text:name="скорость_клубочковой_фильтрации"/></text:h>
      <text:p text:style-name="Text_20_body">Показатель способности почек фильтровать из крови и удалять токсические продукты обме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скорость_клубочковой_фильтрации</dc:title>
  </office:meta>
</office:document-meta>
</file>