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синдром_тугоподвижной_кисти"/><text:bookmark-start text:name="__RefHeading___синдром_тугоподвижной_кисти_1"/><text:bookmark-start text:name="синдром_тугоподвижной_кисти"/>Синдром тугоподвижной кисти<text:bookmark-end text:name="__RefHeading___синдром_тугоподвижной_кисти_1"/><text:bookmark-end text:name="синдром_тугоподвижной_кисти"/></text:h>
      <text:p text:style-name="Text_20_body">Утолщение кожи ладони, которое препятствует ее полному раскрытию. Этот синдром развивается только у больных диабет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синдром_тугоподвижной_кисти</dc:title>
  </office:meta>
</office:document-meta>
</file>