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индром_карпального_тоннеля"/><text:bookmark-start text:name="__RefHeading___синдром_поражения_ладоного_связочного_канала_синдром_карпального_тоннеля_1"/><text:bookmark-start text:name="синдром_поражения_ладоного_связочного_канала_синдром_карпального_тоннеля"/>Синдром поражения ладоного связочного канала (синдром карпального тоннеля)<text:bookmark-end text:name="__RefHeading___синдром_поражения_ладоного_связочного_канала_синдром_карпального_тоннеля_1"/><text:bookmark-end text:name="синдром_поражения_ладоного_связочного_канала_синдром_карпального_тоннеля"/></text:h>
      <text:p text:style-name="Text_20_body">Болезнь нервов кисти, которая может наблюдаться у больных диабетом; связана с ущемлением нерва ки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индром_карпального_тоннеля</dc:title>
  </office:meta>
</office:document-meta>
</file>