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индром"/><text:bookmark-start text:name="__RefHeading___синдром_1"/><text:bookmark-start text:name="синдром"/>Синдром<text:bookmark-end text:name="__RefHeading___синдром_1"/><text:bookmark-end text:name="синдром"/></text:h>
      <text:p text:style-name="Text_20_body">Сочетание признаков (симптомов) болезни, часто встречаемых при определенном заболевании или характеризующее отдельную болезнь; лечение может быть направлено на устранение синдро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индром</dc:title>
  </office:meta>
</office:document-meta>
</file>