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сетчатка"/><text:bookmark-start text:name="__RefHeading___сетчатка_1"/><text:bookmark-start text:name="сетчатка"/>Сетчатка<text:bookmark-end text:name="__RefHeading___сетчатка_1"/><text:bookmark-end text:name="сетчатка"/></text:h>
      <text:p text:style-name="Text_20_body">Центральная часть задней внутренней поверхности глаза, которая воспринимает свет. Она содержит мелкие сосуды, которые при длительном и, особенно, плохо контролируемом диабете повреждаю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сетчатка</dc:title>
  </office:meta>
</office:document-meta>
</file>