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егментарная_трансплантация"/><text:bookmark-start text:name="__RefHeading___сегментарная_трансплантация_1"/><text:bookmark-start text:name="сегментарная_трансплантация"/>Сегментарная трансплантация<text:bookmark-end text:name="__RefHeading___сегментарная_трансплантация_1"/><text:bookmark-end text:name="сегментарная_трансплантация"/></text:h>
      <text:p text:style-name="Text_20_body">Хирургическая операция, при которой часть поджелудочной железы, содержащая наибольшее количество инсулин-продуцирующих клеток, пересаживается больному, у которого поджелудочная железа прекратила вырабатывать инсули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егментарная_трансплантация</dc:title>
  </office:meta>
</office:document-meta>
</file>