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связывание_инсулина"/><text:bookmark-start text:name="__RefHeading___связывание_инсулина_1"/><text:bookmark-start text:name="связывание_инсулина"/>Связывание инсулина<text:bookmark-end text:name="__RefHeading___связывание_инсулина_1"/><text:bookmark-end text:name="связывание_инсулина"/></text:h>
      <text:p text:style-name="Text_20_body">происходит в организме человека в двух случаях. Во-первых, когда клетка нуждается в поступлении источника энергии, <text:a xlink:type="simple" xlink:href="https://wiki.dia-club.ru/%D1%81%D0%BB%D0%BE%D0%B2%D0%B0%D1%80%D1%8C:%D0%B8%D0%BD%D1%81%D1%83%D0%BB%D0%B8%D0%BD" text:style-name="Internet_20_link" text:visited-style-name="Visited_20_Internet_20_Link">инсулин</text:a> связываясь с наружной частью клетки (рецептором инсулина), облегчает поступление глюкозы внутрь клетки, из которой она получает энергию. В другом случае, <text:a xlink:type="simple" xlink:href="https://wiki.dia-club.ru/%D1%81%D0%BB%D0%BE%D0%B2%D0%B0%D1%80%D1%8C:%D0%B8%D0%BD%D1%81%D1%83%D0%BB%D0%B8%D0%BD" text:style-name="Internet_20_link" text:visited-style-name="Visited_20_Internet_20_Link">инсулин</text:a> может связываться с антителами к инсулину. Эти антитела вырабатываются у больных диабетом, получающих инсулин животного происхождения (говяжий инсулин или свиной), который организм воспринимает как чужеродное вещество и начинает вырабатывать к нему антитела. Связанный с антителами инсулин теряет свою активность, что препятствует эффективному лечению диабета. Активируют выработку антител к инсулину и белковые примеси в препаратах инсулина. На фоне лечения высокоочищенными препаратами свиного инсулина антитела к нему практически не вырабатываются или если и появляются, то в очень низкой концентрации, не нанося ущерб здоровью больно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связывание_инсулина</dc:title>
  </office:meta>
</office:document-meta>
</file>