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_крови_натощак"/><text:bookmark-start text:name="__RefHeading___сахар_крови_натощак_1"/><text:bookmark-start text:name="сахар_крови_натощак"/>Сахар крови натощак<text:bookmark-end text:name="__RefHeading___сахар_крови_натощак_1"/><text:bookmark-end text:name="сахар_крови_натощак"/></text:h>
      <text:p text:style-name="Text_20_body">Метод исследования сахара (глюкозы) крови. С помощью этого исследования может быть установлен диагноз 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ого диабета</text:a>. Сахар крови исследуется до завтрака, то есть натощак, при условии, что последний прием пищи накануне вечером был не позже 10 вечера. В норме уровень сахара натощак находится в пределах от 70 до 110 мг%, но значение нормы зависит и от метода исследования сахара крови.
см. также <text:a xlink:type="simple" xlink:href="https://wiki.dia-club.ru/%D1%81%D0%BB%D0%BE%D0%B2%D0%B0%D1%80%D1%8C:%D0%BD%D0%BE%D1%80%D0%BC%D0%B0_%D1%81%D0%B0%D1%85%D0%B0%D1%80%D0%B0_%D0%BA%D1%80%D0%BE%D0%B2%D0%B8" text:style-name="Internet_20_link" text:visited-style-name="Visited_20_Internet_20_Link">норма сахара кров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_крови_натощак</dc:title>
  </office:meta>
</office:document-meta>
</file>