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ахар_крови"/><text:bookmark-start text:name="__RefHeading___сахар_глюкоза_крови_1"/><text:bookmark-start text:name="сахар_глюкоза_крови"/>Сахар (глюкоза) крови<text:bookmark-end text:name="__RefHeading___сахар_глюкоза_крови_1"/><text:bookmark-end text:name="сахар_глюкоза_крови"/></text:h>
      <text:p text:style-name="Text_20_body">Содержание свободной глюкозы растворенной в крови, измеряется в ммоль/л, мг/дл. Результаты этого анализа могут быть откалиброваны как по плазме, так и по цельной крови.</text:p>
      <text:p text:style-name="Text_20_body">Кровь состоит из жидкой части - плазмы, и так называемых форменных элементов (или гематокрита) - преимущественно это эритроциты, хотя есть и другие клетки крови. Точное количество гематокрита может сильно варьироваться (от 30 до 50%). При декомпенсированном диабете из-за обезвоживания организма уровень гематокрита выше. Кроме того, в разном возрасте физиологические нормы гематокрита различны - больше всего гематокрита у младенцев.</text:p>
      <text:p text:style-name="Text_20_body">Содержание глюкозы в крови можно определить в цельной крови - и тогда мы считаем весь объём крови, включая объём гематокрита. Однако в лабораторных условиях работать с цельной кровью неудобно, так как она не может храниться дольше, чем несколько десятков минут, после чего в ней начинают происходить различные изменения, затрудняющие корректное проведение анализа. Поэтому в лаборатории, как правило, кровь центрифугируют, отделяя форменные элементы, и для дальнейшего анализа используют плазму крови. Понятно, что при таком подходе числовое значение концентрации глюкозы изменилось. Было определено, что в среднем при условии нормального уровня гематокрита концентрация глюкозы в плазме примерно на 12% больше, чем в цельной крови (Так как содержание глюкозы почти не изменилось, а объём с выбытием гематокрита уменьшился).</text:p>
      <text:p text:style-name="Text_20_body">Поскольку только лабораторные методы могли обеспечить приемлемую точность, а измерения в лаборатории ведутся по плазме, то и стандарты нормального уровня глюкозы в крови были установлены для плазмы. Измерения по плазме считаются более корректными, так как они не учитывают переменное содержание гематокрита и ряд других факторов.</text:p>
      <text:p text:style-name="Text_20_body">Домашние <text:a xlink:type="simple" xlink:href="https://wiki.dia-club.ru/%D1%81%D0%BB%D0%BE%D0%B2%D0%B0%D1%80%D1%8C:%D0%B3%D0%BB%D1%8E%D0%BA%D0%BE%D0%BC%D0%B5%D1%82%D1%80" text:style-name="Internet_20_link" text:visited-style-name="Visited_20_Internet_20_Link">гюкометры</text:a> используют для анализа цельную кровь, однако математически можно полученный результат сразу пересчитать на плазму и показать на дисплее уже пересчитанную цифру. Такие <text:a xlink:type="simple" xlink:href="https://wiki.dia-club.ru/%D1%81%D0%BB%D0%BE%D0%B2%D0%B0%D1%80%D1%8C:%D0%B3%D0%BB%D1%8E%D0%BA%D0%BE%D0%BC%D0%B5%D1%82%D1%80" text:style-name="Internet_20_link" text:visited-style-name="Visited_20_Internet_20_Link">глюкометры</text:a> называются «откалиброванными по плазме» или «измеряющими по плазме».</text:p>
      <text:p text:style-name="Text_20_body">Численное значение концентрации глюкозы в плазме примерно на 11% выше, чем при измерении в цельной крови. Однако эта разница зависит от содержания гематокрита в крови и может достигать 15% при уровне гематокрита 0.55 или падать до 8% при уровне гематокрита 0.3056. По этой и ряду других причин однозначная конверсия измерений по цельной крови в плазму проблематична и ранее опубликованные ВОЗ таблицы пересчёта в ряде ситуаций могут быть неточны. </text:p>
      <text:p text:style-name="Text_20_body">Условно считается, что для получения результата по плазме при измерении по цельной крови нужно умножить значение на 1,12<text:line-break/>
Для получения результата по цельной крови значение, измеренное по плазме, необходимо разделить на 1,12.</text:p>
      <text:p text:style-name="Text_20_body">см. так же: <text:a xlink:type="simple" xlink:href="https://wiki.dia-club.ru/%D1%81%D0%BB%D0%BE%D0%B2%D0%B0%D1%80%D1%8C:%D0%BD%D0%BE%D1%80%D0%BC%D0%B0_%D1%81%D0%B0%D1%85%D0%B0%D1%80%D0%B0_%D0%BA%D1%80%D0%BE%D0%B2%D0%B8" text:style-name="Internet_20_link" text:visited-style-name="Visited_20_Internet_20_Link">норма сахара кров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ахар_крови</dc:title>
  </office:meta>
</office:document-meta>
</file>