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ахаропонижающие_препараты"/><text:bookmark-start text:name="__RefHeading___сахаропонижающие_препараты_1"/><text:bookmark-start text:name="сахаропонижающие_препараты"/>Сахаропонижающие препараты<text:bookmark-end text:name="__RefHeading___сахаропонижающие_препараты_1"/><text:bookmark-end text:name="сахаропонижающие_препараты"/></text:h>
      <text:p text:style-name="Text_20_body">Таблетки или капсулы, которые принимают для снижения сахара крови. 
см. <text:a xlink:type="simple" xlink:href="https://wiki.dia-club.ru/%D0%B2%D0%BE%D0%BF%D1%80%D0%BE%D1%81%D1%8B_%D0%B8_%D0%BE%D1%82%D0%B2%D0%B5%D1%82%D1%8B:%D1%80%D0%B0%D0%B7%D0%BD%D0%BE%D0%B5:%D1%82%D0%B0%D0%B1%D0%BB%D0%B5%D1%82%D0%BA%D0%B8_%D0%BF%D1%80%D0%B8_%D1%81%D0%B42" text:style-name="Internet_20_link" text:visited-style-name="Visited_20_Internet_20_Link">таблетки при СД2</text:a>
См. <text:a xlink:type="simple" xlink:href="http://www.medlinks.ru/art/2611.htm" text:style-name="Internet_20_link" text:visited-style-name="Visited_20_Internet_20_Link">http://www.medlinks.ru/art/2611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ахаропонижающие_препараты</dc:title>
  </office:meta>
</office:document-meta>
</file>