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ахароза"/><text:bookmark-start text:name="__RefHeading___сахароза_1"/><text:bookmark-start text:name="сахароза"/>Сахароза<text:bookmark-end text:name="__RefHeading___сахароза_1"/><text:bookmark-end text:name="сахароза"/></text:h>
      <text:p text:style-name="Text_20_body">Пищевой сахар; вид сложного сахара, который в желудочно-кишечном тракте распадается на более простые сахара, прежде чем поступить в кровь и клетки организма. Группа <text:a xlink:type="simple" xlink:href="https://wiki.dia-club.ru/%D1%81%D0%BB%D0%BE%D0%B2%D0%B0%D1%80%D1%8C:%D1%83%D0%B3%D0%BB%D0%B5%D0%B2%D0%BE%D0%B4%D1%8B" text:style-name="Internet_20_link" text:visited-style-name="Visited_20_Internet_20_Link">углеводов</text:a>, которые имеют сладкий вкус. Сахар является быстро и легко используемым источником энергии для организма. К сахарам относятся <text:a xlink:type="simple" xlink:href="https://wiki.dia-club.ru/%D1%81%D0%BB%D0%BE%D0%B2%D0%B0%D1%80%D1%8C:%D0%BB%D0%B0%D0%BA%D1%82%D0%BE%D0%B7%D0%B0" text:style-name="Internet_20_link" text:visited-style-name="Visited_20_Internet_20_Link">лактоза</text:a>, <text:a xlink:type="simple" xlink:href="https://wiki.dia-club.ru/%D1%81%D0%BB%D0%BE%D0%B2%D0%B0%D1%80%D1%8C:%D0%B3%D0%BB%D1%8E%D0%BA%D0%BE%D0%B7%D0%B0" text:style-name="Internet_20_link" text:visited-style-name="Visited_20_Internet_20_Link">глюкоза</text:a>, <text:a xlink:type="simple" xlink:href="https://wiki.dia-club.ru/%D1%81%D0%BB%D0%BE%D0%B2%D0%B0%D1%80%D1%8C:%D1%84%D1%80%D1%83%D0%BA%D1%82%D0%BE%D0%B7%D0%B0" text:style-name="Internet_20_link" text:visited-style-name="Visited_20_Internet_20_Link">фруктоза</text:a> и сахароз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ахароза</dc:title>
  </office:meta>
</office:document-meta>
</file>