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ротация_места_инъекции"/><text:bookmark-start text:name="__RefHeading___ротация_места_инъекции_1"/><text:bookmark-start text:name="ротация_места_инъекции"/>Ротация места инъекции<text:bookmark-end text:name="__RefHeading___ротация_места_инъекции_1"/><text:bookmark-end text:name="ротация_места_инъекции"/></text:h>
      <text:p text:style-name="Text_20_body">Изменение места инъекции <text:a xlink:type="simple" xlink:href="https://wiki.dia-club.ru/%D1%81%D0%BB%D0%BE%D0%B2%D0%B0%D1%80%D1%8C:%D0%B8%D0%BD%D1%81%D1%83%D0%BB%D0%B8%D0%BD" text:style-name="Internet_20_link" text:visited-style-name="Visited_20_Internet_20_Link">инсулина</text:a> для того, чтобы избежать появления уплотнений в месте введения, исчезновение подкожно-жировой клетчатки (<text:a xlink:type="simple" xlink:href="https://wiki.dia-club.ru/%D1%81%D0%BB%D0%BE%D0%B2%D0%B0%D1%80%D1%8C:%D0%BB%D0%B8%D0%BF%D0%BE%D0%B0%D1%80%D1%82%D0%BE%D1%84%D0%B8%D1%8F" text:style-name="Internet_20_link" text:visited-style-name="Visited_20_Internet_20_Link">липоартофия</text:a>) или других местных реакций. Однако желательно в одно и то же время суток вводить <text:a xlink:type="simple" xlink:href="https://wiki.dia-club.ru/%D1%81%D0%BB%D0%BE%D0%B2%D0%B0%D1%80%D1%8C:%D0%B8%D0%BD%D1%81%D1%83%D0%BB%D0%B8%D0%BD" text:style-name="Internet_20_link" text:visited-style-name="Visited_20_Internet_20_Link">инсулин</text:a> в одно и то же место, что снижает непредсказуемость действия введенного инсулина.</text:p>
      <text:p text:style-name="Text_20_body">См. также тему на форуме <text:a xlink:type="simple" xlink:href="http://www.dia-club.ru/forum_ru/viewtopic.php?t=6847" text:style-name="Internet_20_link" text:visited-style-name="Visited_20_Internet_20_Link">http://www.dia-club.ru/forum_ru/viewtopic.php?t=68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ротация_места_инъекции</dc:title>
  </office:meta>
</office:document-meta>
</file>