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рецепторы"/><text:bookmark-start text:name="__RefHeading___рецепторы_1"/><text:bookmark-start text:name="рецепторы"/>Рецепторы<text:bookmark-end text:name="__RefHeading___рецепторы_1"/><text:bookmark-end text:name="рецепторы"/></text:h>
      <text:p text:style-name="Text_20_body">Участки на поверхности клетки, которые способны связывать инсулин крови (или другое вещество крови, влияющее на деятельность клетки). См. также: <text:a xlink:type="simple" xlink:href="https://wiki.dia-club.ru/%D1%81%D0%BB%D0%BE%D0%B2%D0%B0%D1%80%D1%8C:%D0%B8%D0%BD%D1%81%D1%83%D0%BB%D0%B8%D0%BD%D0%BE%D0%B2%D1%8B%D0%B5_%D1%80%D0%B5%D1%86%D0%B5%D0%BF%D1%82%D0%BE%D1%80%D1%8B" text:style-name="Internet_20_link" text:visited-style-name="Visited_20_Internet_20_Link">инсулиновые рецептор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рецепторы</dc:title>
  </office:meta>
</office:document-meta>
</file>