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словарь:ретинопатия"/><text:bookmark-start text:name="__RefHeading___ретинопатия_1"/><text:bookmark-start text:name="ретинопатия"/>Ретинопатия<text:bookmark-end text:name="__RefHeading___ретинопатия_1"/><text:bookmark-end text:name="ретинопатия"/></text:h>
      <text:p text:style-name="Text_20_body">Болезнь мелких сосудов сетчатки глаза. <text:a xlink:type="simple" xlink:href="https://wiki.dia-club.ru/%D1%81%D0%BB%D0%BE%D0%B2%D0%B0%D1%80%D1%8C:%D0%B4%D0%B8%D0%B0%D0%B1%D0%B5%D1%82%D0%B8%D1%87%D0%B5%D1%81%D0%BA%D0%B0%D1%8F_%D1%80%D0%B5%D1%82%D0%B8%D0%BD%D0%BE%D0%BF%D0%B0%D1%82%D0%B8%D1%8F" text:style-name="Internet_20_link" text:visited-style-name="Visited_20_Internet_20_Link">Диабетическая ретинопатия</text:a> является одной из основных причин слепоты среди населения развитых стран мира. Слепота у больных сахарным диабетом наступает в 25 раз чаще, чем в общей популяции (ВОЗ, 1987 г.). Инвалидность по зрению отмечается более чем у 10% больных сахарным диабетом. Патологические изменения на глазном дне в большинстве случаев возникают через 5-10 лет от начала заболевания. Наиболее тяжелой формой поражения является пролиферативная <text:a xlink:type="simple" xlink:href="https://wiki.dia-club.ru/%D1%81%D0%BB%D0%BE%D0%B2%D0%B0%D1%80%D1%8C:%D0%B4%D0%B8%D0%B0%D0%B1%D0%B5%D1%82%D0%B8%D1%87%D0%B5%D1%81%D0%BA%D0%B0%D1%8F_%D1%80%D0%B5%D1%82%D0%B8%D0%BD%D0%BE%D0%BF%D0%B0%D1%82%D0%B8%D1%8F" text:style-name="Internet_20_link" text:visited-style-name="Visited_20_Internet_20_Link">диабетическая ретинопатия</text:a>, приводящая, как правило, к инвалидизации. По данным ряда авторов пролиферативная ретинопатия развивается более чем у 40% больных. Ретинальные сосудистые осложнения проявляются как у больных с инсулинзависимым, так и инсулиннезависимым сахарным диабето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ловарь:ретинопатия</dc:title>
  </office:meta>
</office:document-meta>
</file>