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резистин"/><text:bookmark-start text:name="__RefHeading___резистин_1"/><text:bookmark-start text:name="резистин"/>Резистин<text:bookmark-end text:name="__RefHeading___резистин_1"/><text:bookmark-end text:name="резистин"/></text:h>
      <text:p text:style-name="Text_20_body">контролирует чувствительность клеток к <text:a xlink:type="simple" xlink:href="https://wiki.dia-club.ru/%D1%81%D0%BB%D0%BE%D0%B2%D0%B0%D1%80%D1%8C:%D0%B8%D0%BD%D1%81%D1%83%D0%BB%D0%B8%D0%BD" text:style-name="Internet_20_link" text:visited-style-name="Visited_20_Internet_20_Link">инсулину</text:a> и захват <text:a xlink:type="simple" xlink:href="https://wiki.dia-club.ru/%D1%81%D0%BB%D0%BE%D0%B2%D0%B0%D1%80%D1%8C:%D0%B3%D0%BB%D1%8E%D0%BA%D0%BE%D0%B7%D0%B0" text:style-name="Internet_20_link" text:visited-style-name="Visited_20_Internet_20_Link">глюкозы</text:a> в адипоциты, производится жировыми клетками и делает ткани человеческого организма резистентными инсулину. Такое «неправильное управление инсулином» может привести к ожирению - спутнику многих больных сахарным диабетом 2-го типа. Определение уровня резистина может служить для выявления предрасположенности к развитию СД II типа и ожирения, а применение антагонистов резистина может использоваться для леч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резистин</dc:title>
  </office:meta>
</office:document-meta>
</file>