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реагенты"/><text:bookmark-start text:name="__RefHeading___реагенты_1"/><text:bookmark-start text:name="реагенты"/>Реагенты<text:bookmark-end text:name="__RefHeading___реагенты_1"/><text:bookmark-end text:name="реагенты"/></text:h>
      <text:p text:style-name="Text_20_body">Полоски или таблетки, которые используются для определения <text:a xlink:type="simple" xlink:href="https://wiki.dia-club.ru/%D1%81%D0%BB%D0%BE%D0%B2%D0%B0%D1%80%D1%8C:%D0%B3%D0%BB%D1%8E%D0%BA%D0%BE%D0%B7%D0%B0" text:style-name="Internet_20_link" text:visited-style-name="Visited_20_Internet_20_Link">глюкозы</text:a> (сахара) в крови или моче, или для определения <text:a xlink:type="simple" xlink:href="https://wiki.dia-club.ru/%D1%81%D0%BB%D0%BE%D0%B2%D0%B0%D1%80%D1%8C:%D0%B0%D1%86%D0%B5%D1%82%D0%BE%D0%BD" text:style-name="Internet_20_link" text:visited-style-name="Visited_20_Internet_20_Link">ацетона</text:a> в моче. Эти реагенты содержат химические вещества, которые изменяют свой цвет при взаимодействии с кровью или мочой. При этом приобретаемый цвет зависит от содержания сахара или <text:a xlink:type="simple" xlink:href="https://wiki.dia-club.ru/%D1%81%D0%BB%D0%BE%D0%B2%D0%B0%D1%80%D1%8C:%D0%B0%D1%86%D0%B5%D1%82%D0%BE%D0%BD" text:style-name="Internet_20_link" text:visited-style-name="Visited_20_Internet_20_Link">ацетона</text:a> в исследуемой жидкости. Это позволяет оценить уровень сахара или <text:a xlink:type="simple" xlink:href="https://wiki.dia-club.ru/%D1%81%D0%BB%D0%BE%D0%B2%D0%B0%D1%80%D1%8C:%D0%B0%D1%86%D0%B5%D1%82%D0%BE%D0%BD" text:style-name="Internet_20_link" text:visited-style-name="Visited_20_Internet_20_Link">ацетона</text:a>. См. также: <text:a xlink:type="simple" xlink:href="https://wiki.dia-club.ru/%D1%81%D0%BB%D0%BE%D0%B2%D0%B0%D1%80%D1%8C:%D0%BC%D0%BE%D0%BD%D0%B8%D1%82%D0%BE%D1%80%D0%B8%D1%80%D0%BE%D0%B2%D0%B0%D0%BD%D0%B8%D0%B5_%D0%B3%D0%BB%D1%8E%D0%BA%D0%BE%D0%B7%D1%8B_%D0%BA%D1%80%D0%BE%D0%B2%D0%B8" text:style-name="Internet_20_link" text:visited-style-name="Visited_20_Internet_20_Link">мониторирование глюкозы крови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реагенты</dc:title>
  </office:meta>
</office:document-meta>
</file>