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простой_обычный_инсулин"/><text:bookmark-start text:name="__RefHeading___простой_обычный_инсулин_1"/><text:bookmark-start text:name="простой_обычный_инсулин"/>Простой (обычный) инсулин<text:bookmark-end text:name="__RefHeading___простой_обычный_инсулин_1"/><text:bookmark-end text:name="простой_обычный_инсулин"/></text:h>
      <text:p text:style-name="Text_20_body">Препарат инсулина короткого действия, который не содержит веществ замедляющих его всасывание из места введения. Примером такого инсулина может служить Humilin 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простой_обычный_инсулин</dc:title>
  </office:meta>
</office:document-meta>
</file>