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роспективное_изучение_диабета"/><text:bookmark-start text:name="__RefHeading___проспективное_изучение_диабета_1"/><text:bookmark-start text:name="проспективное_изучение_диабета"/>Проспективное Изучение Диабета<text:bookmark-end text:name="__RefHeading___проспективное_изучение_диабета_1"/><text:bookmark-end text:name="проспективное_изучение_диабета"/></text:h>
      <text:p text:style-name="Text_20_body">(United Kingdom Prospective Diabetes Study UKPDS) – исследование, которое проводилось в Англии в течение 20 лет и в котором было обследовано 50 000 добровольцев с диабетом 2 типа. Оценивалась эффективность хорошего контроля сахара крови и артериального давления на развитие осложнений диабета. Были получены убедительные данные о положительном влиянии интенсивного лечения диаб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роспективное_изучение_диабета</dc:title>
  </office:meta>
</office:document-meta>
</file>