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роинсулин"/><text:bookmark-start text:name="__RefHeading___проинсулин_1"/><text:bookmark-start text:name="проинсулин"/>Проинсулин<text:bookmark-end text:name="__RefHeading___проинсулин_1"/><text:bookmark-end text:name="проинсулин"/></text:h>
      <text:p text:style-name="Text_20_body">Белковое вещество, предшественник <text:a xlink:type="simple" xlink:href="https://wiki.dia-club.ru/%D1%81%D0%BB%D0%BE%D0%B2%D0%B0%D1%80%D1%8C:%D0%B8%D0%BD%D1%81%D1%83%D0%BB%D0%B8%D0%BD" text:style-name="Internet_20_link" text:visited-style-name="Visited_20_Internet_20_Link">инсулина</text:a>, которое вырабатывают бета-клетки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 и из которого образуется <text:a xlink:type="simple" xlink:href="https://wiki.dia-club.ru/%D1%81%D0%BB%D0%BE%D0%B2%D0%B0%D1%80%D1%8C:%D0%B8%D0%BD%D1%81%D1%83%D0%BB%D0%B8%D0%BD" text:style-name="Internet_20_link" text:visited-style-name="Visited_20_Internet_20_Link">инсулин</text:a>. Когда препарат инсулина получают из поджелудочной железы животных, то его специально очищают от проинсулина, но эта очистка имеет определенные ограничения, которые снимаются при приготовление так называемых выскоочищенных препаратов. Вместе с тем, оставшиеся примеси в препарате такого инсулина могут вызывать аллергические реа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роинсулин</dc:title>
  </office:meta>
</office:document-meta>
</file>