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преэклампсия"/><text:bookmark-start text:name="__RefHeading___преэклампсия_1"/><text:bookmark-start text:name="преэклампсия"/>Преэклампсия<text:bookmark-end text:name="__RefHeading___преэклампсия_1"/><text:bookmark-end text:name="преэклампсия"/></text:h>
      <text:p text:style-name="Text_20_body">Состояние, которое развивается у некоторых беременных больных диабетом на поздней стадии беременности. Ее признаки - повышенное кровяное давление и отеки, за счет задержки жидкос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преэклампсия</dc:title>
  </office:meta>
</office:document-meta>
</file>