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почечный_порог"/><text:bookmark-start text:name="__RefHeading___почечный_порог_1"/><text:bookmark-start text:name="почечный_порог"/>Почечный порог<text:bookmark-end text:name="__RefHeading___почечный_порог_1"/><text:bookmark-end text:name="почечный_порог"/></text:h>
      <text:p text:style-name="Text_20_body">Уровень вещества в крови, например сахара (глюкозы), превышение которого приводит к появлению этого вещества в моче. Например, если уровень сахара крови не превышает 160-170 мг%, то он не появляется в моче. Если сахар обнаруживается в моче, то это указывает на то, что уровень сахара крови превысил 160-170 мг%. Этот уровень сахара крови (160-170 мг%) и является почечным порогом для сахара кров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почечный_порог</dc:title>
  </office:meta>
</office:document-meta>
</file>