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омпа"/><text:bookmark-start text:name="__RefHeading___инсулиновый_насос_помпа_1"/><text:bookmark-start text:name="инсулиновый_насос_помпа"/>Инсулиновый насос (помпа)<text:bookmark-end text:name="__RefHeading___инсулиновый_насос_помпа_1"/><text:bookmark-end text:name="инсулиновый_насос_помпа"/></text:h>
      <text:p text:style-name="Text_20_body">Устройство, которое вводит <text:a xlink:type="simple" xlink:href="https://wiki.dia-club.ru/%D1%81%D0%BB%D0%BE%D0%B2%D0%B0%D1%80%D1%8C:%D0%B8%D0%BD%D1%81%D1%83%D0%BB%D0%B8%D0%BD" text:style-name="Internet_20_link" text:visited-style-name="Visited_20_Internet_20_Link">инсулин</text:a> с постоянной скоростью. Препарат инсулина подается специальным насосом, который его прокачивает через специальную пластиковую трубку, соединенную на конце с иглой, которая, с свою очередь, введена подкожно и зафиксирована на теле, чтобы исключить выскакивание из места введения при движении. Инсулин насосом вводится в двух режимах:</text:p>
      <text:list text:style-name="Numbering_20_1" text:continue-numbering="false">
        <text:list-item>
          <text:p text:style-name="Numbering_20_1_Content_First"> с низкой постоянной (так называемой базальной) скоростью, между приемами пищи, когда потребность в инсулине невысокая;</text:p>
        </text:list-item>
        <text:list-item>
          <text:p text:style-name="Numbering_20_1_Content_Last"> с высокой скоростью (так называемый болюс) на короткое время (до получаса), чтобы обеспечить потребность организма в инсулине в ответ на прием пищи, когда требуется дополнительно инсулин. </text:p>
        </text:list-item>
      </text:list>
      <text:p text:style-name="Text_20_body">Питание насос получает от батарейки и его можно носить на поясе или даже в кармане, но обычно используется специальное снаряжение. Обычно используется при сахарном диабете 1 тип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омпа</dc:title>
  </office:meta>
</office:document-meta>
</file>