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полифагия"/><text:bookmark-start text:name="__RefHeading___полифагия_1"/><text:bookmark-start text:name="полифагия"/>Полифагия<text:bookmark-end text:name="__RefHeading___полифагия_1"/><text:bookmark-end text:name="полифагия"/></text:h>
      <text:p text:style-name="Text_20_body">Чувство сильного голода; признак диабета. Больные с нелеченным диабетом, несмотря на повышенный аппетит, худею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полифагия</dc:title>
  </office:meta>
</office:document-meta>
</file>