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полиурия"/><text:bookmark-start text:name="__RefHeading___полиурия_1"/><text:bookmark-start text:name="полиурия"/>Полиурия<text:bookmark-end text:name="__RefHeading___полиурия_1"/><text:bookmark-end text:name="полиурия"/></text:h>
      <text:p text:style-name="Text_20_body">Частое и обильное мочеиспускание; типичный признак диабе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полиурия</dc:title>
  </office:meta>
</office:document-meta>
</file>