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лидипсия"/><text:bookmark-start text:name="__RefHeading___полидипсия_1"/><text:bookmark-start text:name="полидипсия"/>Полидипсия<text:bookmark-end text:name="__RefHeading___полидипсия_1"/><text:bookmark-end text:name="полидипсия"/></text:h>
      <text:p text:style-name="Text_20_body">Высокая жажда, которая наблюдается длительное время; признак диабе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лидипсия</dc:title>
  </office:meta>
</office:document-meta>
</file>