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диатрия"/><text:bookmark-start text:name="__RefHeading___подиатрия_1"/><text:bookmark-start text:name="подиатрия"/>Подиатрия<text:bookmark-end text:name="__RefHeading___подиатрия_1"/><text:bookmark-end text:name="подиатрия"/></text:h>
      <text:p text:style-name="Text_20_body">Подиатрия - раздел медицины, занимающийся лечением заболеваний стопы и голени, объединяющий знания по ортопедии, травматологии, сосудистой и гнойной хирургии, нейрохирургии. В лечении и профилактике осложнений диабета подиатрическая помощь занимает очень важное место, так как она позволяет минимизировать проявления синдрома диабетической стопы и снизить вероятность инвалидизации больных из-за ампутаций ног. В России и странах бывшего СССР подиатрическая помощь пока только зарождается. В крупных городах для больных сахарным диабетом организуются кабинеты диабетической стопы. Каждый больной диабетом должен регулярно проходить осмотр в таком кабинете, а также обращаться в него за экстренной помощью при любых повреждениях и травмах стоп.
При отсутствии возможности получить специализированную подиатрическую помощь можно обратиться к хирургу, ангиохирургу, квалифицированному врачу-эндокринологу, однако практический опыт показывает, что их профессиональная подготовка в узкоспециализированном подиатрическом направлении невысо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диатрия</dc:title>
  </office:meta>
</office:document-meta>
</file>