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подиатр"/><text:bookmark-start text:name="__RefHeading___подиатр_1"/><text:bookmark-start text:name="подиатр"/>Подиатр<text:bookmark-end text:name="__RefHeading___подиатр_1"/><text:bookmark-end text:name="подиатр"/></text:h>
      <text:p text:style-name="Text_20_body">Врач, который специализируется на лечении заболеваний стопы и голени, объединяющий знания по ортопедии, травматологии, сосудистой и гнойной хирургии, нейрохирургии. К сфере подиатрии относятся различные врождённые и приобретённые деформации стопы (плоскостопие, вальгусная деформация, плантарный фасциит), тарзальный тоннельный синдром, диабетическая стопа и др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подиатр</dc:title>
  </office:meta>
</office:document-meta>
</file>