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джелудочная_железа"/><text:bookmark-start text:name="__RefHeading___поджелудочная_железа_1"/><text:bookmark-start text:name="поджелудочная_железа"/>Поджелудочная железа<text:bookmark-end text:name="__RefHeading___поджелудочная_железа_1"/><text:bookmark-end text:name="поджелудочная_железа"/></text:h>
      <text:p text:style-name="Text_20_body">Орган, расположенный за нижней частью желудка, размером, примерно с ладонь. Поджелудочная железа вырабатывает <text:a xlink:type="simple" xlink:href="https://wiki.dia-club.ru/%D1%81%D0%BB%D0%BE%D0%B2%D0%B0%D1%80%D1%8C:%D0%B3%D0%BE%D1%80%D0%BC%D0%BE%D0%BD" text:style-name="Internet_20_link" text:visited-style-name="Visited_20_Internet_20_Link">гормон</text:a> <text:a xlink:type="simple" xlink:href="https://wiki.dia-club.ru/%D1%81%D0%BB%D0%BE%D0%B2%D0%B0%D1%80%D1%8C:%D0%B8%D0%BD%D1%81%D1%83%D0%BB%D0%B8%D0%BD" text:style-name="Internet_20_link" text:visited-style-name="Visited_20_Internet_20_Link">инсулин</text:a>, который способствует усвоению глюкозы крови, как источника энергии. Она также вырабатывает ферменты, которые поступают в кишечник и способствуют перевариванию пищи. По всей поджелудочной железе разбросаны микроскопические скопления специфических клеток, которые называются <text:a xlink:type="simple" xlink:href="https://wiki.dia-club.ru/%D1%81%D0%BB%D0%BE%D0%B2%D0%B0%D1%80%D1%8C:%D0%BE%D1%81%D1%82%D1%80%D0%BE%D0%B2%D0%BA%D0%B8_%D0%BB%D0%B0%D0%BD%D0%B3%D0%B5%D1%80%D0%B3%D0%B0%D0%BD%D1%81%D0%B0" text:style-name="Internet_20_link" text:visited-style-name="Visited_20_Internet_20_Link">островками Лангерганса</text:a>. Клетки в этих островках вырабатывают гормоны, в частности, бета-клетки - <text:a xlink:type="simple" xlink:href="https://wiki.dia-club.ru/%D1%81%D0%BB%D0%BE%D0%B2%D0%B0%D1%80%D1%8C:%D0%B8%D0%BD%D1%81%D1%83%D0%BB%D0%B8%D0%BD" text:style-name="Internet_20_link" text:visited-style-name="Visited_20_Internet_20_Link">инсулин</text:a>, альфа-клетки - <text:a xlink:type="simple" xlink:href="https://wiki.dia-club.ru/%D1%81%D0%BB%D0%BE%D0%B2%D0%B0%D1%80%D1%8C:%D0%B3%D0%BB%D1%8E%D0%BA%D0%B0%D0%B3%D0%BE%D0%BD" text:style-name="Internet_20_link" text:visited-style-name="Visited_20_Internet_20_Link">глюкагон</text:a> и дельта-клетки - <text:a xlink:type="simple" xlink:href="https://wiki.dia-club.ru/%D1%81%D0%BB%D0%BE%D0%B2%D0%B0%D1%80%D1%8C:%D1%81%D0%BE%D0%BC%D0%B0%D1%82%D0%BE%D1%81%D1%82%D0%B0%D1%82%D0%B8%D0%BD" text:style-name="Internet_20_link" text:visited-style-name="Visited_20_Internet_20_Link">соматостатин</text:a>. Также обнаружена РР-клетки и D1-клетки, о функциях которых мало что извес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джелудочная_железа</dc:title>
  </office:meta>
</office:document-meta>
</file>