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лан_диеты"/><text:bookmark-start text:name="__RefHeading___планирование_приема_пищи_план_еды_1"/><text:bookmark-start text:name="планирование_приема_пищи_план_еды"/>Планирование приема пищи (план еды)<text:bookmark-end text:name="__RefHeading___планирование_приема_пищи_план_еды_1"/><text:bookmark-end text:name="планирование_приема_пищи_план_еды"/></text:h>
      <text:p text:style-name="Text_20_body">Система, которая облегчает больным диабетом поддерживать обмен веществ в нормальных пределах. В ней используется <text:a xlink:type="simple" xlink:href="https://wiki.dia-club.ru/%D0%B2%D0%BE%D0%BF%D1%80%D0%BE%D1%81%D1%8B_%D0%B8_%D0%BE%D1%82%D0%B2%D0%B5%D1%82%D1%8B:%D0%BF%D0%B8%D1%82%D0%B0%D0%BD%D0%B8%D0%B5:%D1%82%D0%B0%D0%B1%D0%BB%D0%B8%D1%86%D1%8B_%D1%85%D0%B5" text:style-name="Internet_20_link" text:visited-style-name="Visited_20_Internet_20_Link">Таблицы замены продуктов питания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лан_диеты</dc:title>
  </office:meta>
</office:document-meta>
</file>