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ищевые_волокна"/><text:bookmark-start text:name="__RefHeading___пищевые_волокна_1"/><text:bookmark-start text:name="пищевые_волокна"/>Пищевые волокна<text:bookmark-end text:name="__RefHeading___пищевые_волокна_1"/><text:bookmark-end text:name="пищевые_волокна"/></text:h>
      <text:p text:style-name="Text_20_body">Составная часть растительных продуктов питания. Пищевые волокна улучшают процессы пищеварения, а также полагают, что они способствуют снижению холестерина крови и нормализации при диабете сахара крови. Выделяют два типа пищевых волокон - растворимые и нерастворимые. Растворимые волокна содержатся в бобовых, фруктах и овсе, например. Они растворяются в воде и именно эти волокна, как полагают, способствуют снижению уровня холестерина и сахара крови. Нерастворимые пищевые волокна содержатся, например, в зерновых грубого помола (неочищенных от шелухи), овощах, проходят через желудочно-кишечных тракт в неизменном виде и способствуют нормализации стула (устраняют, в частности, запор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ищевые_волокна</dc:title>
  </office:meta>
</office:document-meta>
</file>