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ик_действия"/><text:bookmark-start text:name="__RefHeading___пик_действия_1"/><text:bookmark-start text:name="пик_действия"/>Пик действия<text:bookmark-end text:name="__RefHeading___пик_действия_1"/><text:bookmark-end text:name="пик_действия"/></text:h>
      <text:p text:style-name="Text_20_body">Период времени, когда препарат проявляет наивысшую свою активность, например, время, когда <text:a xlink:type="simple" xlink:href="https://wiki.dia-club.ru/%D1%81%D0%BB%D0%BE%D0%B2%D0%B0%D1%80%D1%8C:%D0%B8%D0%BD%D1%81%D1%83%D0%BB%D0%B8%D0%BD" text:style-name="Internet_20_link" text:visited-style-name="Visited_20_Internet_20_Link">инсулин</text:a> в наибольшей степени снижает сахар крови от момента введения (через 2-3 часа после введения простого инсулина наступает пик его действи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ик_действия</dc:title>
  </office:meta>
</office:document-meta>
</file>