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перорально"/><text:bookmark-start text:name="__RefHeading___перорально_1"/><text:bookmark-start text:name="перорально"/>Перорально<text:bookmark-end text:name="__RefHeading___перорально_1"/><text:bookmark-end text:name="перорально"/></text:h>
      <text:p text:style-name="Text_20_body">Поступление в организм лекарств, жидкости или пищи, через рот, то есть прием лекарст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перорально</dc:title>
  </office:meta>
</office:document-meta>
</file>