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ериферическая_нейропатия"/><text:bookmark-start text:name="__RefHeading___периферическая_нейропатия_1"/><text:bookmark-start text:name="периферическая_нейропатия"/>Периферическая нейропатия<text:bookmark-end text:name="__RefHeading___периферическая_нейропатия_1"/><text:bookmark-end text:name="периферическая_нейропатия"/></text:h>
      <text:p text:style-name="Text_20_body">Поражение нервов, обычно нижних конечностей, в том числе и стоп; сопровождается болью, онемением и снижением чувствительности. Также называют соматической нейропатией или дистальной сенсорной нейропат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ериферическая_нейропатия</dc:title>
  </office:meta>
</office:document-meta>
</file>