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г_-_постгипогликемическая_гипергликемия"/><text:bookmark-start text:name="__RefHeading___пг_постгипогликемическая_гипергликемия_1"/><text:bookmark-start text:name="пг_постгипогликемическая_гипергликемия"/>ПГ (постгипогликемическая гипергликемия)<text:bookmark-end text:name="__RefHeading___пг_постгипогликемическая_гипергликемия_1"/><text:bookmark-end text:name="пг_постгипогликемическая_гипергликемия"/></text:h>
      <text:p text:style-name="Text_20_body">Резкое повышение сахара крови (СК) после его падения. См. также : <text:a xlink:type="simple" xlink:href="https://wiki.dia-club.ru/%D1%81%D0%BB%D0%BE%D0%B2%D0%B0%D1%80%D1%8C:%D0%BE%D1%82%D0%B4%D0%B0%D1%87%D0%B0" text:style-name="Internet_20_link" text:visited-style-name="Visited_20_Internet_20_Link">Отдача</text:a> и <text:a xlink:type="simple" xlink:href="https://wiki.dia-club.ru/%D1%81%D0%BB%D0%BE%D0%B2%D0%B0%D1%80%D1%8C:%D1%8D%D1%84%D1%84%D0%B5%D0%BA%D1%82_%D1%81%D0%BE%D0%BC%D0%BE%D0%B4%D0%B6%D0%B8" text:style-name="Internet_20_link" text:visited-style-name="Visited_20_Internet_20_Link">эффект Сомодж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г_-_постгипогликемическая_гипергликемия</dc:title>
  </office:meta>
</office:document-meta>
</file>