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очищенные_инсулины"/><text:bookmark-start text:name="__RefHeading___очищенные_инсулины_1"/><text:bookmark-start text:name="очищенные_инсулины"/>Очищенные инсулины<text:bookmark-end text:name="__RefHeading___очищенные_инсулины_1"/><text:bookmark-end text:name="очищенные_инсулины"/></text:h>
      <text:p text:style-name="Text_20_body">Животные препараты инсулина, которые подвергаются специальной очистке, с тем, чтобы содержание в них белковых примесей было ничтожным. Степень очистки определяется по содержанию проинсулина. Современные высокоочищеные препараты инсулина практически не вызывают таких осложнений лечения как аллергия или иммунная инсулинорезистентнос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очищенные_инсулины</dc:title>
  </office:meta>
</office:document-meta>
</file>