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отек_зрительного_пятна"/><text:bookmark-start text:name="__RefHeading___отек_зрительного_пятна_1"/><text:bookmark-start text:name="отек_зрительного_пятна"/>Отек зрительного пятна<text:bookmark-end text:name="__RefHeading___отек_зрительного_пятна_1"/><text:bookmark-end text:name="отек_зрительного_пятна"/></text:h>
      <text:p text:style-name="Text_20_body">Отек в области зрительного пятна, которое расположено недалеко от цента сетчатки глаза и от его состояния зависит острота зрения. Отек сетчатки зрительного пятна одно из проявлений диабетической ретинопат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отек_зрительного_пятна</dc:title>
  </office:meta>
</office:document-meta>
</file>