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отдача"/><text:bookmark-start text:name="__RefHeading___отдача_ребаунд_от_англ._rebound_1"/><text:bookmark-start text:name="отдача_ребаунд_от_англ._rebound"/>Отдача (ребаунд от англ. rebound)<text:bookmark-end text:name="__RefHeading___отдача_ребаунд_от_англ._rebound_1"/><text:bookmark-end text:name="отдача_ребаунд_от_англ._rebound"/></text:h>
      <text:p text:style-name="Text_20_body">Резкое повышение сахара (глюкозы) крови после ее падения. См. также: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эффект Сомодж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отдача</dc:title>
  </office:meta>
</office:document-meta>
</file>