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островки_лангерганса"/><text:bookmark-start text:name="__RefHeading___островки_лангерганса_1"/><text:bookmark-start text:name="островки_лангерганса"/>Островки Лангерганса<text:bookmark-end text:name="__RefHeading___островки_лангерганса_1"/><text:bookmark-end text:name="островки_лангерганса"/></text:h>
      <text:p text:style-name="Text_20_body">Особые группы клеток в <text:a xlink:type="simple" xlink:href="https://wiki.dia-club.ru/%D1%81%D0%BB%D0%BE%D0%B2%D0%B0%D1%80%D1%8C:%D0%BF%D0%BE%D0%B4%D0%B6%D0%B5%D0%BB%D1%83%D0%B4%D0%BE%D1%87%D0%BD%D0%B0%D1%8F_%D0%B6%D0%B5%D0%BB%D0%B5%D0%B7%D0%B0" text:style-name="Internet_20_link" text:visited-style-name="Visited_20_Internet_20_Link">поджелудочной железе</text:a>. Они вырабатывают и секретируют <text:a xlink:type="simple" xlink:href="https://wiki.dia-club.ru/%D1%81%D0%BB%D0%BE%D0%B2%D0%B0%D1%80%D1%8C:%D0%B3%D0%BE%D1%80%D0%BC%D0%BE%D0%BD" text:style-name="Internet_20_link" text:visited-style-name="Visited_20_Internet_20_Link">гормоны</text:a>, участвующие в обмене веществ в организме. Получили своё название в честь открывшего их в 1869 году немецкого патологоанатома Пауля Лангерганса.</text:p>
      <text:p text:style-name="Text_20_body">Поджелудочная железа содержит примерно один миллион островков общей массой от 1 до 1.5 грамм, равномерно распределённых по поджелудочной железе. Островки выделяют продуцируемые ими гормоны непосредственно в кровяное русло.</text:p>
      <text:p text:style-name="Text_20_body">В островках Лангерганса выделяют по меньшей мере пять типов клеток, выделяющих различные гормоны:</text:p>
      <text:list text:style-name="List_20_1" text:continue-numbering="false">
        <text:list-item>
          <text:p text:style-name="List_20_1_Content_First"> <text:a xlink:type="simple" xlink:href="https://wiki.dia-club.ru/%D1%81%D0%BB%D0%BE%D0%B2%D0%B0%D1%80%D1%8C:%D0%B0%D0%BB%D1%8C%D1%84%D0%B0-%D0%BA%D0%BB%D0%B5%D1%82%D0%BA%D0%B0" text:style-name="Internet_20_link" text:visited-style-name="Visited_20_Internet_20_Link">α-клетки</text:a>, вырабатывающие <text:a xlink:type="simple" xlink:href="https://wiki.dia-club.ru/%D1%81%D0%BB%D0%BE%D0%B2%D0%B0%D1%80%D1%8C:%D0%B3%D0%BB%D1%8E%D0%BA%D0%B0%D0%B3%D0%BE%D0%BD" text:style-name="Internet_20_link" text:visited-style-name="Visited_20_Internet_20_Link">глюкагон</text:a> - 15-20% от общего количества клеток,</text:p>
        </text:list-item>
        <text:list-item>
          <text:p text:style-name="List_20_1_Content"> <text:a xlink:type="simple" xlink:href="https://wiki.dia-club.ru/%D1%81%D0%BB%D0%BE%D0%B2%D0%B0%D1%80%D1%8C:%D0%B1%D0%B5%D1%82%D0%B0-%D0%BA%D0%BB%D0%B5%D1%82%D0%BA%D0%B0" text:style-name="Internet_20_link" text:visited-style-name="Visited_20_Internet_20_Link">β-клетки</text:a>, которые вырабатывают <text:a xlink:type="simple" xlink:href="https://wiki.dia-club.ru/%D1%81%D0%BB%D0%BE%D0%B2%D0%B0%D1%80%D1%8C:%D0%B8%D0%BD%D1%81%D1%83%D0%BB%D0%B8%D0%BD" text:style-name="Internet_20_link" text:visited-style-name="Visited_20_Internet_20_Link">инсулин</text:a> и <text:a xlink:type="simple" xlink:href="https://wiki.dia-club.ru/%D1%81%D0%BB%D0%BE%D0%B2%D0%B0%D1%80%D1%8C:%D0%B0%D0%BC%D0%B8%D0%BB%D0%B8%D0%BD" text:style-name="Internet_20_link" text:visited-style-name="Visited_20_Internet_20_Link">амилин</text:a> - 65-80% от общего количества клеток,</text:p>
        </text:list-item>
        <text:list-item>
          <text:p text:style-name="List_20_1_Content"> <text:a xlink:type="simple" xlink:href="https://wiki.dia-club.ru/%D1%81%D0%BB%D0%BE%D0%B2%D0%B0%D1%80%D1%8C:%D0%B4%D0%B5%D0%BB%D1%8C%D1%82%D0%B0-%D0%BA%D0%BB%D0%B5%D1%82%D0%BA%D0%B0" text:style-name="Internet_20_link" text:visited-style-name="Visited_20_Internet_20_Link">Δ-клетки</text:a>, вырабатывающие <text:a xlink:type="simple" xlink:href="https://wiki.dia-club.ru/%D1%81%D0%BB%D0%BE%D0%B2%D0%B0%D1%80%D1%8C:%D1%81%D0%BE%D0%BC%D0%B0%D1%82%D0%BE%D1%81%D1%82%D0%B0%D1%82%D0%B8%D0%BD" text:style-name="Internet_20_link" text:visited-style-name="Visited_20_Internet_20_Link">соматостатин</text:a> - 3-10% от общего количества клеток,</text:p>
        </text:list-item>
        <text:list-item>
          <text:p text:style-name="List_20_1_Content"> <text:a xlink:type="simple" xlink:href="https://wiki.dia-club.ru/%D1%81%D0%BB%D0%BE%D0%B2%D0%B0%D1%80%D1%8C:pp-%D0%BA%D0%BB%D0%B5%D1%82%D0%BA%D0%B0" text:style-name="Internet_20_link" text:visited-style-name="Visited_20_Internet_20_Link">PP-клетки</text:a>, вырабатывающие <text:a xlink:type="simple" xlink:href="https://wiki.dia-club.ru/%D1%81%D0%BB%D0%BE%D0%B2%D0%B0%D1%80%D1%8C:%D0%BF%D0%B0%D0%BD%D0%BA%D1%80%D0%B5%D0%B0%D1%82%D0%B8%D1%87%D0%B5%D1%81%D0%BA%D0%B8%D0%B9_%D0%BF%D0%BE%D0%BB%D0%B8%D0%BF%D0%B5%D0%BF%D1%82%D0%B8%D0%B4" text:style-name="Internet_20_link" text:visited-style-name="Visited_20_Internet_20_Link">панкреатический полипептид</text:a> - 3-5% от общего количества клеток,</text:p>
        </text:list-item>
        <text:list-item>
          <text:p text:style-name="List_20_1_Content_Last"> <text:a xlink:type="simple" xlink:href="https://wiki.dia-club.ru/%D1%81%D0%BB%D0%BE%D0%B2%D0%B0%D1%80%D1%8C:%D1%8D%D0%BF%D1%81%D0%B8%D0%BB%D0%BE%D0%BD-%D0%BA%D0%BB%D0%B5%D1%82%D0%BA%D0%B0" text:style-name="Internet_20_link" text:visited-style-name="Visited_20_Internet_20_Link">ε-клетки</text:a>, вырабатывающие <text:a xlink:type="simple" xlink:href="https://wiki.dia-club.ru/%D1%81%D0%BB%D0%BE%D0%B2%D0%B0%D1%80%D1%8C:%D0%B3%D1%80%D0%B5%D0%BB%D0%B8%D0%BD" text:style-name="Internet_20_link" text:visited-style-name="Visited_20_Internet_20_Link">грелин</text:a> - менее 1% общего количества клеток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островки_лангерганса</dc:title>
  </office:meta>
</office:document-meta>
</file>