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осложнения_диабета"/><text:bookmark-start text:name="__RefHeading___осложнения_диабета_1"/><text:bookmark-start text:name="осложнения_диабета"/>Осложнения диабета<text:bookmark-end text:name="__RefHeading___осложнения_диабета_1"/><text:bookmark-end text:name="осложнения_диабета"/></text:h>
      <text:p text:style-name="Text_20_body">Болезни и состояния, к которым предрасполагает сахарный диабет. Обычно они развиваются при длительном течении диабета и включают поражение сетчатки глаза (<text:a xlink:type="simple" xlink:href="https://wiki.dia-club.ru/%D1%81%D0%BB%D0%BE%D0%B2%D0%B0%D1%80%D1%8C:%D1%80%D0%B5%D1%82%D0%B8%D0%BD%D0%BE%D0%BF%D0%B0%D1%82%D0%B8%D1%8F" text:style-name="Internet_20_link" text:visited-style-name="Visited_20_Internet_20_Link">ретинопатия</text:a>), кровеносных сосудов (<text:a xlink:type="simple" xlink:href="https://wiki.dia-club.ru/%D1%81%D0%BB%D0%BE%D0%B2%D0%B0%D1%80%D1%8C:%D0%B0%D0%BD%D0%B3%D0%B8%D0%BE%D0%BF%D0%B0%D1%82%D0%B8%D1%8F" text:style-name="Internet_20_link" text:visited-style-name="Visited_20_Internet_20_Link">ангиопатия</text:a>), нервной системы (<text:a xlink:type="simple" xlink:href="https://wiki.dia-club.ru/%D1%81%D0%BB%D0%BE%D0%B2%D0%B0%D1%80%D1%8C:%D0%BD%D0%B5%D0%B9%D1%80%D0%BE%D0%BF%D0%B0%D1%82%D0%B8%D1%8F" text:style-name="Internet_20_link" text:visited-style-name="Visited_20_Internet_20_Link">нейропатия</text:a>) и почек (<text:a xlink:type="simple" xlink:href="https://wiki.dia-club.ru/%D1%81%D0%BB%D0%BE%D0%B2%D0%B0%D1%80%D1%8C:%D0%BD%D0%B5%D1%84%D1%80%D0%BE%D0%BF%D0%B0%D1%82%D0%B8%D1%8F" text:style-name="Internet_20_link" text:visited-style-name="Visited_20_Internet_20_Link">нефропатия</text:a>). Показано, что поддержание сахара крови на нормальном или близком к норме уровне предотвращает или замедляет развитие осложнений диаб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осложнения_диабета</dc:title>
  </office:meta>
</office:document-meta>
</file>