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нтг"/><text:bookmark-start text:name="__RefHeading___нарушенная_толерантность_к_глюкозе_нтг_1"/><text:bookmark-start text:name="нарушенная_толерантность_к_глюкозе_нтг"/>Нарушенная толерантность к глюкозе (НТГ)<text:bookmark-end text:name="__RefHeading___нарушенная_толерантность_к_глюкозе_нтг_1"/><text:bookmark-end text:name="нарушенная_толерантность_к_глюкозе_нтг"/></text:h>
      <text:p text:style-name="Text_20_body">Повышенный уровень сахара крови, но не в такой степени, как это характерно для сахарного диабета. У лиц с НТГ может в дальнейшем развиться сахарный диабет, но не обязательно. Ранее такое состояние называли «пограничный», «субклинический», «химический» или «латентный» диабет, но теперь эти определения не использ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нтг</dc:title>
  </office:meta>
</office:document-meta>
</file>