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пх_инсулин"/><text:bookmark-start text:name="__RefHeading___нпх_инсулин_1"/><text:bookmark-start text:name="нпх_инсулин"/>НПХ инсулин<text:bookmark-end text:name="__RefHeading___нпх_инсулин_1"/><text:bookmark-end text:name="нпх_инсулин"/></text:h>
      <text:p text:style-name="Text_20_body">Человеческий инсулин средней продолжительности де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пх_инсулин</dc:title>
  </office:meta>
</office:document-meta>
</file>