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норма_сахара_крови"/><text:bookmark-start text:name="__RefHeading___норма_сахара_крови_норма_ск_1"/><text:bookmark-start text:name="норма_сахара_крови_норма_ск"/>Норма сахара крови (норма СК)<text:bookmark-end text:name="__RefHeading___норма_сахара_крови_норма_ск_1"/><text:bookmark-end text:name="норма_сахара_крови_норма_ск"/></text:h>
      <text:p text:style-name="Text_20_body">Для людей без сахарного диабета уровень сахара в крови составляет <text:span text:style-name="Strong_20_Emphasis">3.3 - 5.5 ммоль/л</text:span> После еды уровень сахара в крови у человека без сахарного диабета может повышаться повышается до <text:span text:style-name="Strong_20_Emphasis">7,8 ммоль/л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норма_сахара_крови</dc:title>
  </office:meta>
</office:document-meta>
</file>