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овообразование_сосудов"/><text:bookmark-start text:name="__RefHeading___новообразование_сосудов_1"/><text:bookmark-start text:name="новообразование_сосудов"/>Новообразование сосудов<text:bookmark-end text:name="__RefHeading___новообразование_сосудов_1"/><text:bookmark-end text:name="новообразование_сосудов"/></text:h>
      <text:p text:style-name="Text_20_body">Термин применяется для описания образованных новых мелких (капиллярных) сосудов в необычных местах или необычного расположения, например, за пределами сетчатой оболочки глаз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овообразование_сосудов</dc:title>
  </office:meta>
</office:document-meta>
</file>