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ервная_проводимость"/><text:bookmark-start text:name="__RefHeading___нервная_проводимость_1"/><text:bookmark-start text:name="нервная_проводимость"/>Нервная проводимость<text:bookmark-end text:name="__RefHeading___нервная_проводимость_1"/><text:bookmark-end text:name="нервная_проводимость"/></text:h>
      <text:p text:style-name="Text_20_body">Показатель, характеризующий функциональное состояние нерва. Ее исследование используется для выявления ранней стадии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диабетической нейропат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ервная_проводимость</dc:title>
  </office:meta>
</office:document-meta>
</file>