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неинвазивный_мониторинг_ск"/><text:bookmark-start text:name="__RefHeading___бескровное_регулярное_исследование_мониторирование_1"/><text:bookmark-start text:name="бескровное_регулярное_исследование_мониторирование"/>Бескровное регулярное исследование (мониторирование)<text:bookmark-end text:name="__RefHeading___бескровное_регулярное_исследование_мониторирование_1"/><text:bookmark-end text:name="бескровное_регулярное_исследование_мониторирование"/></text:h>
      <text:p text:style-name="Text_20_body">Бескровное регулярное исследование (мониторирование) сахара крови Способ исследования сахара крови, без того, чтобы прокалывать палец, для взятия крови на анализ. В настоящее время предложено несколько типов такого рода устройст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неинвазивный_мониторинг_ск</dc:title>
  </office:meta>
</office:document-meta>
</file>