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надпочечники"/><text:bookmark-start text:name="__RefHeading___надпочечники_1"/><text:bookmark-start text:name="надпочечники"/>Надпочечники<text:bookmark-end text:name="__RefHeading___надпочечники_1"/><text:bookmark-end text:name="надпочечники"/></text:h>
      <text:p text:style-name="Text_20_body">Парная эндокринная железа, которая располагается над почкой и вырабатывает такие гормоны как адреналин, кортизол и другие. Гормоны надпочечников участвуют в обмене глюкозы в организме, препятствуя действию инсу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надпочечники</dc:title>
  </office:meta>
</office:document-meta>
</file>