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чевой_профиль"/><text:bookmark-start text:name="__RefHeading___мочевой_профиль_1"/><text:bookmark-start text:name="мочевой_профиль"/>Мочевой профиль<text:bookmark-end text:name="__RefHeading___мочевой_профиль_1"/><text:bookmark-end text:name="мочевой_профиль"/></text:h>
      <text:p text:style-name="Text_20_body">Моча собирается для анализа на сахар в определённое время суток в течении 24 часов - обычно, от завтрака до обеда (1-я порция), затем от обеда до ужина (2-я порция), далее от ужина до отхода ко сну (3-я порция) и наконец за ночь, до завтрака (4-я порция). Результаты исследования мочи на сахар в указанных порциях и называются мочевым профил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чевой_профиль</dc:title>
  </office:meta>
</office:document-meta>
</file>