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ононейропатия"/><text:bookmark-start text:name="__RefHeading___мононейропатия_1"/><text:bookmark-start text:name="мононейропатия"/>Мононейропатия<text:bookmark-end text:name="__RefHeading___мононейропатия_1"/><text:bookmark-end text:name="мононейропатия"/></text:h>
      <text:p text:style-name="Text_20_body">Разновидность диабетической нейропатии, при которой поражается один изолированный нерв. Чаще всего, такое поражение характерно для глазодвигательных нервов. См. также: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диабетическая нейропат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ононейропатия</dc:title>
  </office:meta>
</office:document-meta>
</file>